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nux Libertine O" svg:font-family="'Linux Libertine O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8.599cm"/>
        </style:tab-stops>
      </style:paragraph-properties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8.59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Linux Libertine O" fo:font-size="11pt" fo:font-weight="normal" fo:background-color="transparent" style:font-name-asian="Linux Libertine O" style:font-size-asian="11pt" style:font-name-complex="Linux Libertine O" style:font-size-complex="11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4.471cm"/>
        </style:tab-stops>
      </style:paragraph-properties>
      <style:text-properties style:use-window-font-color="true" style:font-name="Linux Libertine O" fo:font-size="11pt" fo:font-weight="normal" fo:background-color="transparent" style:font-name-asian="Linux Libertine O" style:font-size-asian="11pt" style:font-name-complex="Linux Libertine O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nux Libertine O" fo:font-size="11pt" fo:font-weight="normal" fo:background-color="transparent" style:font-name-asian="Linux Libertine O" style:font-size-asian="11pt" style:font-name-complex="Linux Libertine O" style:font-size-complex="11pt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4.471cm"/>
        </style:tab-stops>
      </style:paragraph-properties>
      <style:text-properties style:use-window-font-color="true" style:font-name="Linux Libertine O" fo:font-size="11pt" fo:font-weight="normal" fo:background-color="transparent" style:font-name-asian="Linux Libertine O" style:font-size-asian="11pt" style:font-name-complex="Linux Libertine O" style:font-size-complex="11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556cm"/>
          <style:tab-stop style:position="9.049cm"/>
          <style:tab-stop style:position="9.816cm"/>
        </style:tab-stops>
      </style:paragraph-properties>
      <style:text-properties style:use-window-font-color="true" style:font-name="Linux Libertine O" fo:font-size="11pt" fo:font-weight="normal" fo:background-color="transparent" style:font-name-asian="Linux Libertine O" style:font-size-asian="11pt" style:font-name-complex="Linux Libertine O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Linux Libertine O" fo:font-size="11pt" fo:font-weight="normal" fo:background-color="transparent" style:font-name-asian="Linux Libertine O" style:font-size-asian="11pt" style:font-weight-asian="normal" style:font-name-complex="Linux Libertine O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Linux Libertine O" fo:font-size="11pt" fo:font-weight="bold" fo:background-color="transparent" style:font-name-asian="Linux Libertine O" style:font-size-asian="11pt" style:font-name-complex="Linux Libertine O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8.599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use-window-font-color="true" style:font-name="Linux Libertine O" fo:font-size="13pt" fo:font-weight="normal" fo:background-color="transparent" style:font-name-asian="Linux Libertine O" style:font-name-complex="Linux Libertine O"/>
    </style:style>
    <style:style style:name="T2" style:family="text">
      <style:text-properties style:use-window-font-color="true" style:font-name="Linux Libertine O" fo:font-size="13pt" fo:font-weight="bold" fo:background-color="transparent" style:font-name-asian="Linux Libertine O" style:font-name-complex="Linux Libertine O"/>
    </style:style>
    <style:style style:name="T3" style:family="text">
      <style:text-properties style:use-window-font-color="true" style:font-name="Linux Libertine O" fo:font-size="13pt" fo:font-weight="bold" fo:background-color="transparent" style:font-name-asian="Linux Libertine O" style:font-weight-asian="bold" style:font-name-complex="Linux Libertine O" style:font-weight-complex="bold"/>
    </style:style>
    <style:style style:name="T4" style:family="text">
      <style:text-properties style:use-window-font-color="true" style:font-name="Linux Libertine O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nux Libertine O" style:font-name-complex="Linux Libertine O"/>
    </style:style>
    <style:style style:name="T5" style:family="text">
      <style:text-properties style:use-window-font-color="true" style:font-name="Linux Libertine O" fo:font-size="13pt" fo:font-style="normal" fo:font-weight="bold" fo:background-color="transparent" style:font-name-asian="Linux Libertine O" style:font-style-asian="normal" style:font-weight-asian="bold" style:font-name-complex="Linux Libertine O" style:font-style-complex="normal" style:font-weight-complex="bold"/>
    </style:style>
    <style:style style:name="T6" style:family="text">
      <style:text-properties style:use-window-font-color="true" style:font-name="Linux Libertine O" fo:font-size="12pt" fo:font-weight="normal" fo:background-color="transparent" style:font-name-asian="Linux Libertine O" style:font-size-asian="12pt" style:font-name-complex="Linux Libertine O" style:font-size-complex="12pt"/>
    </style:style>
    <style:style style:name="T7" style:family="text">
      <style:text-properties style:use-window-font-color="true" style:font-name="Linux Libertine O" fo:font-weight="normal" fo:background-color="transparent" style:font-name-asian="Linux Libertine O" style:font-name-complex="Linux Libertine O"/>
    </style:style>
    <style:style style:name="T8" style:family="text">
      <style:text-properties style:use-window-font-color="true" style:font-name="Linux Libertine O" fo:font-weight="normal" fo:background-color="transparent" style:font-name-asian="Linux Libertine O" style:font-weight-asian="normal" style:font-name-complex="Linux Libertine O" style:font-weight-complex="normal"/>
    </style:style>
    <style:style style:name="T9" style:family="text">
      <style:text-properties style:use-window-font-color="true" style:font-name="Linux Libertine O" fo:font-weight="bold" fo:background-color="transparent" style:font-name-asian="Linux Libertine O" style:font-weight-asian="bold" style:font-name-complex="Linux Libertine O" style:font-weight-complex="bold"/>
    </style:style>
    <style:style style:name="T10" style:family="text">
      <style:text-properties style:use-window-font-color="true" style:font-name="Linux Libertine O" fo:font-weight="bold" fo:background-color="transparent" style:font-name-asian="Linux Libertine O" style:font-name-complex="Linux Libertine O"/>
    </style:style>
    <style:style style:name="T11" style:family="text">
      <style:text-properties style:use-window-font-color="true" style:font-name="Linux Libertine O" fo:font-style="normal" fo:font-weight="bold" fo:background-color="transparent" style:font-name-asian="Linux Libertine O" style:font-style-asian="normal" style:font-weight-asian="bold" style:font-name-complex="Linux Libertine O" style:font-style-complex="normal" style:font-weight-complex="bold"/>
    </style:style>
    <style:style style:name="T12" style:family="text">
      <style:text-properties style:use-window-font-color="true" style:font-name="Linux Libertine O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nux Libertine O" style:font-name-complex="Linux Libertine O"/>
    </style:style>
    <style:style style:name="T13" style:family="text">
      <style:text-properties style:use-window-font-color="true" style:font-name="Linux Libertine O" fo:font-size="11pt" fo:font-weight="normal" fo:background-color="transparent" style:font-name-asian="Linux Libertine O" style:font-size-asian="11pt" style:font-name-complex="Linux Libertine O" style:font-size-complex="11pt"/>
    </style:style>
    <style:style style:name="T14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5" style:family="text">
      <style:text-properties fo:color="#0000ff" style:font-name="Linux Libertine O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nux Libertine O" style:font-name-complex="Linux Libertine O"/>
    </style:style>
    <style:style style:name="T16" style:family="text">
      <style:text-properties fo:color="#0000ff" style:font-name="Linux Libertine O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nux Libertine O" style:font-name-complex="Linux Libertine O"/>
    </style:style>
    <style:style style:name="T17" style:family="text">
      <style:text-properties fo:color="#0000ff" style:font-name="Linux Libertine O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nux Libertine O" style:font-size-asian="12pt" style:font-name-complex="Linux Libertine O" style:font-size-complex="12pt"/>
    </style:style>
    <style:style style:name="T18" style:family="text">
      <style:text-properties fo:color="#0000ff" style:font-name="Linux Libertine O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nux Libertine O" style:font-size-asian="11pt" style:font-name-complex="Linux Libertine O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Hiermit melde ich mich verbindlich zum Coliwochenende vom </text:span><text:span text:style-name="T9">29 </text:span><text:span text:style-name="T10">bis 31. Mai 2015 im Haus Berthildis in Mönchzell</text:span><text:span text:style-name="T7"> an.</text:span></text:p>
      <text:p text:style-name="P2"/>
      <text:p text:style-name="P5">Vor- und Nachname:<text:tab/>_______________________________________</text:p>
      <text:p text:style-name="P5">Fachsemester: <text:tab/>_______________________________________</text:p>
      <text:p text:style-name="P5">E-Mail-Adresse:<text:tab/>_______________________________________</text:p>
      <text:p text:style-name="P7">Handynummer:<text:tab/>_______________________________________</text:p>
      <text:p text:style-name="P2"/>
      <text:p text:style-name="P11"><text:span text:style-name="T7">Die Kosten in Höhe von </text:span><text:span text:style-name="T10">20 Euro</text:span><text:span text:style-name="T7"> werde ich bis zum </text:span><text:span text:style-name="T11">25. </text:span><text:span text:style-name="T10">Mai 2015</text:span><text:span text:style-name="T7"> überweisen an:</text:span></text:p>
      <text:p text:style-name="P2"/>
      <text:p text:style-name="P6">Kontoinhaber: <text:s text:c="16"/><text:tab/>Chen Li</text:p>
      <text:p text:style-name="P9">IBAN: <text:tab/><text:tab/><text:tab/>DE20 2004 1155 0701 2859 00 </text:p>
      <text:p text:style-name="P6">Name des Bankinstituts: <text:s/><text:tab/>Comdirect Bank Quickborn</text:p>
      <text:p text:style-name="P6">Verwendungszweck: <text:s text:c="7"/><text:tab/>Euer Name</text:p>
      <text:p text:style-name="P2"/>
      <text:p text:style-name="P8">❏ Ich bin volljährig.<text:tab/><text:tab/>Ich trinke* zum Frühstück:</text:p>
      <text:p text:style-name="P8">❏ Ich fahre mit der Bahnfahrgruppe.<text:tab/><text:tab/>❏ Kaffee</text:p>
      <text:p text:style-name="P8">❏ Ich besitze ein Semesterticket.<text:tab/><text:tab/>❏ Tee</text:p>
      <text:p text:style-name="P8">❏ Ich fahre mit meinem Auto.<text:tab/><text:tab/>❏ Sonstiges: <text:tab/><text:tab/><text:tab/><text:tab/><text:tab/>_____________________</text:p>
      <text:p text:style-name="P8"/>
      <text:p text:style-name="P8">❏ Ich bin Vegetarier.</text:p>
      <text:p text:style-name="P8">❏ Ich bin Veganer.<text:tab/><text:tab/>Ich esse* zum Frühstück:</text:p>
      <text:p text:style-name="P8">❏ Ich habe folgende Nahrungsmittel-<text:tab/><text:tab/>❏ Brot mit Belag</text:p>
      <text:p text:style-name="P8"><text:tab/>intoleranzen/-allergie:<text:tab/><text:tab/>❏ Müsli/Cornflakes</text:p>
      <text:p text:style-name="P8"><text:tab/>__________________________________<text:tab/><text:tab/>❏ Sonstiges: _____________________<text:tab/></text:p>
      <text:p text:style-name="P2"/>
      <text:p text:style-name="P4">Sonstige Anmerkungen (Allergien, dauerhafte Medikamente, etc.)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/>
      <text:p text:style-name="P6"/>
      <text:p text:style-name="P6"/>
      <text:p text:style-name="P6"/>
      <text:p text:style-name="P6">____________________________________</text:p>
      <text:p text:style-name="P10">Datum, Unterschrift</text:p>
      <text:p text:style-name="P2"/>
      <text:p text:style-name="P2"/>
      <text:p text:style-name="P11"><text:span text:style-name="T7">Bitte fülle diesen Zettel aus und werfe ihn bis Montag,</text:span><text:span text:style-name="T9"> 25. M</text:span><text:span text:style-name="T10">ai 2015</text:span><text:span text:style-name="T7">, in den </text:span><text:span text:style-name="T10">Fachschaftsbriefkasten</text:span><text:span text:style-name="T7"> vor Zimmer 121. Ohne deine Unterschrift dürfen wir dich leider nicht mitnehmen!</text:span></text:p>
      <text:p text:style-name="P3"/>
      <text:p text:style-name="P12"><text:span text:style-name="T7">Schreib uns einfach, wenn du Fragen hast: <text:tab/></text:span><text:span text:style-name="T12">fs-coli@cl.uni-heidelberg.de</text:span></text:p>
      <text:p text:style-name="P1"><text:span text:style-name="T13">Details und Diskussion unter:<text:tab/></text:span><text:a xlink:type="simple" xlink:href="http://wiki.cl.uni-heidelberg.de/CoWe"><text:span text:style-name="T18">http://wiki.cl.uni-heidelberg.de/CoWe</text:span></text:a></text:p>
      <text:p text:style-name="P2"/>
      <text:p text:style-name="P6">* Ihr könnt gerne mehrfach ankreuzen. Soll uns nur eine grobe Orientierung liefern 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Linux Libertine O" svg:font-family="'Linux Libertine O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04-09T15:42:25</meta:print-date>
    <dc:date>2015-04-09T15:45:16</dc:date>
    <meta:editing-duration>P0D</meta:editing-duration>
    <meta:editing-cycles>1</meta:editing-cycles>
    <meta:document-statistic meta:table-count="0" meta:image-count="0" meta:object-count="0" meta:page-count="1" meta:paragraph-count="27" meta:word-count="189" meta:character-count="1873" meta:non-whitespace-character-count="1662"/>
    <meta:generator>LibreOffice/3.5$Linux_X86_64 LibreOffice_project/350m1$Build-2</meta:generator>
  </office:meta>
</office:document-meta>
</file>